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1" svg:font-family="Helvetica"/>
    <style:font-face style:name="Nunito Sans" svg:font-family="'Nunito Sans'"/>
    <style:font-face style:name="verdana" svg:font-family="verdana"/>
    <style:font-face style:name="Arial Unicode MS1" svg:font-family="'Arial Unicode M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style:font-name="Helvetica1" fo:font-size="11pt" fo:background-color="#ffffff"/>
    </style:style>
    <style:style style:name="P2" style:family="paragraph" style:parent-style-name="Text_20_body">
      <style:text-properties style:font-name="Helvetica1" fo:font-size="11pt" officeooo:paragraph-rsid="001d5e88" fo:background-color="#ffffff"/>
    </style:style>
    <style:style style:name="P3" style:family="paragraph" style:parent-style-name="Text_20_body">
      <style:text-properties style:font-name="Helvetica1" fo:font-size="11pt" officeooo:paragraph-rsid="001d5e88"/>
    </style:style>
    <style:style style:name="T1" style:family="text">
      <style:text-properties officeooo:rsid="001d5e88"/>
    </style:style>
    <style:style style:name="T2" style:family="text">
      <style:text-properties fo:font-variant="normal" fo:text-transform="none" style:font-name="Nunito Sans" fo:font-size="9.75pt" fo:letter-spacing="normal" fo:font-style="normal" fo:font-weight="normal"/>
    </style:style>
    <style:style style:name="T3" style:family="text">
      <style:text-properties fo:font-variant="normal" fo:text-transform="none" fo:color="#333333" loext:opacity="100%" style:font-name="Helvetica" fo:font-size="10pt" fo:letter-spacing="normal" fo:font-style="normal" fo:font-weight="normal" fo:background-color="#ffffff" loext:char-shading-value="0" style:font-size-asian="10pt" style:font-size-complex="10pt"/>
    </style:style>
    <style:style style:name="T4" style:family="text">
      <style:text-properties fo:background-color="#ffffff" loext:char-shading-value="0"/>
    </style:style>
    <style:style style:name="T5" style:family="text">
      <style:text-properties officeooo:rsid="001d5e88" fo:background-color="#ffffff" loext:char-shading-value="0"/>
    </style:style>
    <style:style style:name="T6" style:family="text">
      <style:text-properties officeooo:rsid="001e7c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te Internet / Extranet : https://www.eira-natur<text:span text:style-name="T1">a.fr</text:span>/ </text:p>
      <text:p text:style-name="P3"><text:span text:style-name="T4">Nom ou Raison sociale : </text:span><text:span text:style-name="T5">Laetitia Salomon /</text:span><text:span text:style-name="T4">Eira Natur</text:span><text:span text:style-name="T5">a</text:span><text:span text:style-name="T4">: </text:span><text:span text:style-name="T5">6, bis rue du marché 42110 Feurs</text:span><text:span text:style-name="T4"><text:line-break/>N° SIRET de l’établissement : </text:span><text:span text:style-name="T2">RCS Lyon 831 693 742</text:span><text:span text:style-name="T4"> code APE: <text:s/></text:span><text:span text:style-name="T3">9609Z</text:span></text:p>
      <text:p text:style-name="P2">EDITEUR DU SITE :<text:line-break/><text:span text:style-name="T1">Salomon Laetitia, 6, bis rue du marché 42110 Feurs</text:span><text:line-break/>Tél. : 0<text:span text:style-name="T1">7</text:span> <text:span text:style-name="T6">68 57 05 76</text:span>- Mail : <text:span text:style-name="T1">contact@eiranatura.fr</text:span> DIRECTEUR DE LA PUBLICATION : <text:span text:style-name="T1">Laetitia Salomon</text:span> CONCEPTEUR DU SITE : <text:span text:style-name="T1">Laetitia Salomon</text:span> HEBERGEUR DU SITE : <text:span text:style-name="T1">wordpress/ovh</text:span></text:p>
      <text:p text:style-name="P1">Les informations que vous saisissez dans les différents formulaires ou liens email, sont destinées à l'éditeur . Vous disposez d'un droit d'accès, de modification, de rectification et de suppression des données qui vous concernent (art.34 de la loi "Informatique et Libertés").<text:line-break/>Pour l'exercer, adressez vous à l'éditeur de ce site. </text:p>
      <text:p text:style-name="P1">INFORMATIONS :<text:line-break/>L'éditeur décline toute responsabilité quant à l'utilisation des informations fournies sur ce site. Les informations fournies ne le sont qu'à titre indicatif et sont données gracieusement sans garantie. Aucune responsabilité de quelque ordre que ce soit ne sera acceptée. Le site est mis à jour régulièrement et il ne peut donc pas être garanti que les informations sur le site soient les dernières qui aient été collectées. </text:p>
      <text:p text:style-name="P1">ACCES AU SITE :<text:line-break/>L'éditeur ne peut garantir que le site sera en permanence en ligne ; La société s'accorde le droit , à sa complète discrétion , de suspendre l'accès de tout ou partie du contenu du site. </text:p>
      <text:p text:style-name="P1">LIENS AVEC D'AUTRES SITES :<text:line-break/>Le site propose des liens vers d'autres sites Web de tierces parties sélectionnés pour leur intéret. Ces liens sont proposés pour l'agrément des visiteurs seulement et l'éditeur ne prend aucune responsabilité quant à l'utilisation ou aux conséquences qui pourraient découler de la connection. L'éditeur a pris des précautions raisonnables pour sa protection contre des virus informatiques mais ne peut garantir que ce site ou tout autre site en lien soit complétement sécurisé de tous les virus ou de tout autre dommage qui pourrait endommagé les systémes des visiteurs. Les visiteurs doivent s'assurer auparavant qu'ils sont eux mêmes suffisamment protégés par leurs propres logicels de protection. </text:p>
      <text:p text:style-name="P1">COPYRIGHT :<text:line-break/>Le contenu du site est proposé pour un usage privé du visiteur et aucune partie de son contenu ne doit être redistribuée, republiée ou stockée sous quelque format que ce soit sans l'autorisation expresse de l'éditeur. Tout le contenu du site reste la propriété de l'éditeur. </text:p>
      <text:p text:style-name="P1">LOI ET JURIDICTION :<text:line-break/>L'éditeur de ce site dépent du droit Français. Tout sujet concernant ce site est régi par la loi Française sous juridiction d'un tribunal français . Bien que ce site soit accessible en dehors du territoire français, tout visiteur est responsable de son utilisation en accord avec les lois et </text:p>
      <text:p text:style-name="P1">réglementations françaises et celles de son pays incluant, mais non limités, aux chargements informatiques d'informations.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1" svg:font-family="Helvetica"/>
    <style:font-face style:name="Nunito Sans" svg:font-family="'Nunito Sans'"/>
    <style:font-face style:name="verdana" svg:font-family="verdana"/>
    <style:font-face style:name="Arial Unicode MS1" svg:font-family="'Arial Unicode M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1-24T09:07:37.621022210</meta:creation-date>
    <dc:date>2021-01-24T10:49:51.831446590</dc:date>
    <meta:editing-duration>PT12M52S</meta:editing-duration>
    <meta:editing-cycles>2</meta:editing-cycles>
    <meta:generator>LibreOffice_Vanilla/7.0.4.2$MacOSX_X86_64 LibreOffice_project/86854cc6f33e285facadff0644b2db752e193d8c</meta:generator>
    <meta:document-statistic meta:table-count="0" meta:image-count="0" meta:object-count="0" meta:page-count="1" meta:paragraph-count="10" meta:word-count="460" meta:character-count="2875" meta:non-whitespace-character-count="2416"/>
  </office:meta>
</office:document-meta>
</file>